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roman"/>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0" svg:font-family="0"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justify"/>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list-style-name="LFO1" style:family="paragraph">
      <style:paragraph-properties fo:text-align="justify"/>
    </style:style>
    <style:style style:name="T10" style:parent-style-name="Car.predefinitoparagrafo" style:family="text">
      <style:text-properties style:text-underline-type="single" style:text-underline-style="solid" style:text-underline-width="auto" style:text-underline-mode="continuous"/>
    </style:style>
    <style:style style:name="P11" style:parent-style-name="Standard" style:list-style-name="LFO1" style:family="paragraph">
      <style:paragraph-properties fo:text-align="justify"/>
    </style:style>
    <style:style style:name="T12" style:parent-style-name="Car.predefinitoparagrafo" style:family="text">
      <style:text-properties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style:font-name="0" fo:font-style="italic" style:font-style-asian="italic"/>
    </style:style>
    <style:style style:name="P30" style:parent-style-name="Standard" style:family="paragraph">
      <style:paragraph-properties fo:text-align="justify"/>
      <style:text-properties style:font-name="0" fo:font-style="italic" style:font-style-asian="italic" fo:font-size="11pt" style:font-size-asian="11pt" style:font-size-complex="11pt"/>
    </style:style>
    <style:style style:name="P31" style:parent-style-name="Standard" style:family="paragraph">
      <style:paragraph-properties fo:text-align="justify"/>
      <style:text-properties style:font-name="0" fo:font-style="italic" style:font-style-asian="italic" fo:font-size="11pt" style:font-size-asian="11pt" style:font-size-complex="11pt"/>
    </style:style>
    <style:style style:name="P32" style:parent-style-name="Standard" style:family="paragraph">
      <style:paragraph-properties fo:text-align="justify"/>
      <style:text-properties style:font-name="0" fo:font-style="italic" style:font-style-asian="italic" fo:font-size="11pt" style:font-size-asian="11pt" style:font-size-complex="11pt"/>
    </style:style>
    <style:style style:name="P33" style:parent-style-name="Standard" style:family="paragraph">
      <style:paragraph-properties fo:text-align="justify"/>
    </style:style>
    <style:style style:name="T34" style:parent-style-name="Car.predefinitoparagrafo" style:family="text">
      <style:text-properties style:font-name="0" fo:font-style="italic" style:font-style-asian="italic" fo:font-size="11pt" style:font-size-asian="11pt" style:font-size-complex="11pt"/>
    </style:style>
    <style:style style:name="P35" style:parent-style-name="Standard" style:family="paragraph">
      <style:paragraph-properties fo:text-align="justify"/>
    </style:style>
    <style:style style:name="T36" style:parent-style-name="Car.predefinitoparagrafo" style:family="text">
      <style:text-properties style:font-name="0" fo:font-style="italic" style:font-style-asian="italic" fo:font-size="11pt" style:font-size-asian="11pt" style:font-size-complex="11pt"/>
    </style:style>
    <style:style style:name="P37" style:parent-style-name="Standard" style:family="paragraph">
      <style:paragraph-properties fo:text-align="justify"/>
    </style:style>
    <style:style style:name="T38" style:parent-style-name="Car.predefinitoparagrafo" style:family="text">
      <style:text-properties style:font-name="0" fo:font-style="italic" style:font-style-asian="italic" fo:font-size="11pt" style:font-size-asian="11pt" style:font-size-complex="11pt"/>
    </style:style>
    <style:style style:name="P39" style:parent-style-name="Standard" style:family="paragraph">
      <style:paragraph-properties fo:text-align="justify"/>
    </style:style>
    <style:style style:name="T40" style:parent-style-name="Car.predefinitoparagrafo" style:family="text">
      <style:text-properties style:font-name="0" fo:font-style="italic" style:font-style-asian="italic" fo:font-size="11pt" style:font-size-asian="11pt" style:font-size-complex="11pt"/>
    </style:style>
    <style:style style:name="P41" style:parent-style-name="Standard" style:family="paragraph">
      <style:paragraph-properties fo:text-align="justify"/>
      <style:text-properties style:font-name="0" fo:font-style="italic" style:font-style-asian="italic" fo:font-size="11pt" style:font-size-asian="11pt" style:font-size-complex="11pt"/>
    </style:style>
    <style:style style:name="P42" style:parent-style-name="Standard" style:family="paragraph">
      <style:paragraph-properties fo:text-align="justify"/>
      <style:text-properties style:font-name="0" fo:font-style="italic" style:font-style-asian="italic" fo:font-size="11pt" style:font-size-asian="11pt" style:font-size-complex="11pt"/>
    </style:style>
    <style:style style:name="P43" style:parent-style-name="Standard" style:family="paragraph">
      <style:paragraph-properties fo:text-align="justify"/>
      <style:text-properties style:font-name="0" fo:font-style="italic" style:font-style-asian="italic" fo:font-size="11pt" style:font-size-asian="11pt" style:font-size-complex="11pt"/>
    </style:style>
    <style:style style:name="P44" style:parent-style-name="Standard" style:family="paragraph">
      <style:paragraph-properties fo:text-align="justify"/>
      <style:text-properties style:font-name="0" fo:font-style="italic" style:font-style-asian="italic"/>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style:font-name="0" fo:font-style="italic" style:font-style-asian="italic"/>
    </style:style>
    <style:style style:name="P54" style:parent-style-name="Standard" style:family="paragraph">
      <style:paragraph-properties fo:text-align="justify"/>
      <style:text-properties style:font-name="0" fo:font-style="italic" style:font-style-asian="italic"/>
    </style:style>
    <style:style style:name="P55" style:parent-style-name="Standard" style:family="paragraph">
      <style:paragraph-properties fo:text-align="justify"/>
      <style:text-properties style:font-name="0" fo:font-style="italic" style:font-style-asian="italic"/>
    </style:style>
    <style:style style:name="P56" style:parent-style-name="Standard" style:family="paragraph">
      <style:paragraph-properties fo:text-align="justify"/>
      <style:text-properties style:font-name="0" fo:font-style="italic" style:font-style-asian="italic"/>
    </style:style>
    <style:style style:name="P57" style:parent-style-name="Standard" style:family="paragraph">
      <style:paragraph-properties fo:text-align="justify"/>
      <style:text-properties style:font-name="0" fo:font-style="italic" style:font-style-asian="italic"/>
    </style:style>
    <style:style style:name="P58" style:parent-style-name="Standard" style:family="paragraph">
      <style:paragraph-properties fo:text-align="justify"/>
      <style:text-properties style:font-name="0" fo:font-style="italic" style:font-style-asian="italic"/>
    </style:style>
    <style:style style:name="P59" style:parent-style-name="Standard" style:family="paragraph">
      <style:paragraph-properties fo:text-align="justify"/>
    </style:style>
    <style:style style:name="P60" style:parent-style-name="Standard" style:family="paragraph">
      <style:paragraph-properties fo:text-align="justify"/>
    </style:style>
  </office:automatic-styles>
  <office:body>
    <office:text text:use-soft-page-breaks="true">
      <text:p text:style-name="P1">Prot.N.0001122 DEL 14/03/2024</text:p>
      <text:p text:style-name="Standard"/>
      <text:p text:style-name="P2">PRESTAZIONE DI LAVORO AUTONOMO OCCASIONALE (art. 2222 del c.c.)</text:p>
      <text:p text:style-name="Standard"/>
      <text:p text:style-name="P3">Tra</text:p>
      <text:p text:style-name="P4">- Ordine degli Ingegneri di Treviso (di seguito “Committente”) con sede in Treviso Prato della Fiera 23 – 31100 Treviso, Codice Fiscale n. 80014120267, in<text:s/>persona del Tesoriere pro Tempore Ing. Piero Bernardi,</text:p>
      <text:p text:style-name="P5">e</text:p>
      <text:p text:style-name="P6">- il sig. Glauco Rampogna (di seguito “Lavoratore autonomo”) nato a<text:s/>….omissis …..., residente a<text:s/>….omissis ….., codice fiscale<text:s/>….omissis ….., codice Iban<text:s/>….omissis …..</text:p>
      <text:p text:style-name="Standard"/>
      <text:p text:style-name="P7">Il Committente conferisce incarico al Lavoratore, il quale accetta di prestare il proprio lavoro autonomo occasionale ex art. 2222 CC <text:s/>per le seguenti attività di: ·</text:p>
      <text:p text:style-name="P8"/>
      <text:list text:style-name="LFO1" text:continue-numbering="true">
        <text:list-item>
          <text:p text:style-name="P9"><text:span text:style-name="T10">Verifica malfunzionamento nella gestione della Posta dell’Ordine (PEO);</text:span></text:p>
        </text:list-item>
        <text:list-item>
          <text:p text:style-name="P11"><text:span text:style-name="T12"><text:s/>individuazione di una o più soluzioni e attivazione della soluzione prescelta.</text:span></text:p>
        </text:list-item>
      </text:list>
      <text:p text:style-name="P13"/>
      <text:p text:style-name="P14">1 - Il Lavoratore autonomo si impegna a prestare la propria attività in forma di prestazione occasionale, senza alcun vincolo di subordinazione, né di alcun vincolo di orario o di luogo ove svolgere la sua prestazione lavorativa.</text:p>
      <text:p text:style-name="P15"/>
      <text:p text:style-name="P16">- 2. La prestazione di lavoro autonomo occasionale rientra nelle previsioni dell’art. 67, lett. L) del D.P.R. 917/86 (redditi diversi) ed è esclusa dal campo di applicazione dell’IVA ai<text:s/>sensi dell’art. 5 del D.P.R. 633/72. 3.</text:p>
      <text:p text:style-name="P17"/>
      <text:p text:style-name="P18">- 3. Per le Sue prestazioni, il Committente Le riconoscerà un compenso totale lordo onnicomprensivo di euro 1.293,10 (milleduecentonovantatre/10), compenso che Le sarà corrisposto al netto della ritenuta d’acconto del 20% e degli eventuali oneri previdenziali a carico del Lavoratore. I sopra citati pagamenti avverranno dietro presentazione di regolare ricevuta da parte del Lavoratore autonomo ed attestazione da parte di FPA dell’esatto svolgimento del lavoro. La ricevuta dovrà essere inviata all’indirizzo mail segreteria@ingegneritreviso.it entro il 15 del mese di competenza in unica soluzione al termine dell’intervento.</text:p>
      <text:p text:style-name="P19"/>
      <text:p text:style-name="P20">L’intervento e’ temporalmente quantificato nell’arco di 2 mesi dalla firma di accettazione del presente documento.</text:p>
      <text:p text:style-name="P21"/>
      <text:p text:style-name="P22">Il Lavoratore autonomo conferma con firma in calce alla presente, che non esercita, per professione abituale, altra attività di lavoro autonomo, per cui il compenso per le sue prestazioni non rientrano nel campo di applicazione dell’I.V.A. Il Lavoratore conferma altresì di non essere soggetto al contributo previdenziale di cui alla Legge 335/95 non avendo superato la soglia prevista dal D.L. 269/03, art. 44, c. 2, convertito nella legge 326/03 e si impegna a comunicare tempestivamente al Committente il superamento di detta soglia onde adempiere agli obblighi contributivi.</text:p>
      <text:p text:style-name="P23"/>
      <text:p text:style-name="P24">- 4. Il Committente si impegna a non revocare unilateralmente il presente contratto, se non in caso di grave inadempimento che renda non proseguibile il rapporto fiduciario instaurato. In ogni caso il recesso deve essere comunicato con preavviso vicendevole di almeno dieci giorni a mezzo raccomandata.</text:p>
      <text:p text:style-name="P25"/>
      <text:p text:style-name="P26">- 5. Il Lavoratore autonomo si impegna a non riprodurre, o conservare privatamente, documentazione aziendale riservata, e a mantenere la segretezza sugli interessi dell’azienda e ad agire nel rispetto di tutte le policy e procedure adottate dalla Committente, anche in materia di protezione dei dati<text:s/><text:soft-page-break/>personali, reperibili sulla intranet aziendale. In particolare, il Lavoratore autonomo è tenuto ad osservare le vigenti disposizioni normative di cui al Regolamento (UE) 2016/679 del 27 aprile 2016, relativo alla protezione delle persone fisiche con riguardo al trattamento dei dati personali, nonché alla libera circolazione di tali dati (di seguito: “GDPR”). La Committente ricorda inoltre al Lavoratore autonomo che, ai sensi dell’art. 29 del GDPR, le operazioni di trattamento di dati personali di cui la Committente è Titolare o Responsabile potranno essere effettuate dal Lavoratore autonomo nell’esclusivo rispetto dell’eventuale Atto di autorizzazione al trattamento allegato al presente Contratto e sotto la diretta autorità della Committente stessa. A tal fine, pertanto, il Lavoratore autonomo, che nell’espletamento dell’incarico, avrà la necessità di trattare dati personali di cui la Committente è Titolare o Responsabile, dovrà operare conformemente alle opportune istruzioni fornite dalla Committente. Resta<text:s/>espressamente inteso che l’Atto di autorizzazione al trattamento verrà meno nel momento in cui, per qualsivoglia causa, cesserà il rapporto di collaborazione tra le Parti.</text:p>
      <text:p text:style-name="P27"/>
      <text:p text:style-name="P28">- 6. Tutte le clausole del presente atto sono da intendersi essenziali ed inderogabili, sicché l’inosservanza di anche una sola di esse produrrà la risoluzione del contratto con obbligo del risarcimento dei danni a carico della parte che si sarà resa inadempiente. Il lavoratore, con la firma, prende atto che il committente, in relazione all’incarico conferito, ai fini del rispetto delle norme sulla privacy, si attiene a quanto previsto dall’allegata Informativa Privacy ai sensi del Regolamento (UE) 2016/679<text:s/>del Parlamento Europeo e del Consiglio del 27 aprile 2016 concernente la “tutela delle persone fisiche con riguardo al trattamento dei dati personali e la libera circolazione di tali dati” (“GDPR”). Il collaboratore è tenuto alla comunicazione tempestiva di eventuali variazioni dei dati anagrafici e fiscali dichiarati.</text:p>
      <text:p text:style-name="P29"/>
      <text:p text:style-name="P30">- 7. Fanno parte integrante del presente atto gli allegati di seguito elencati, che il Lavoratore</text:p>
      <text:p text:style-name="P31">Autonomo si impegna a sottoscrivere.</text:p>
      <text:p text:style-name="P32"/>
      <text:p text:style-name="P33"><text:span text:style-name="T34">1. _Informativa circa l’Organizzazione dell’Ufficio;</text:span></text:p>
      <text:p text:style-name="P35"><text:span text:style-name="T36">2. _Informativa privacy FORNITORI_trattamento dati;</text:span></text:p>
      <text:p text:style-name="P37"><text:span text:style-name="T38">3. _dichiarazione limite prestazione occasionale.</text:span></text:p>
      <text:p text:style-name="P39"><text:span text:style-name="T40">4. _Atto nomina incaricato al trattamento dati</text:span></text:p>
      <text:p text:style-name="P41"/>
      <text:p text:style-name="P42">Letto, approvato e sottoscritto dalle parti.</text:p>
      <text:p text:style-name="P43">Treviso 14/03/2024</text:p>
      <text:p text:style-name="P44"/>
      <text:p text:style-name="P45">Glauco Rampogna</text:p>
      <text:p text:style-name="P46"/>
      <text:p text:style-name="P47"/>
      <text:p text:style-name="P48"/>
      <text:p text:style-name="P49"/>
      <text:p text:style-name="P50"/>
      <text:p text:style-name="P51">Il Tesoriere</text:p>
      <text:p text:style-name="P52">Ing Piero Bernardi</text:p>
      <text:p text:style-name="P53"/>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roman"/>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0" svg:font-family="0"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Songti SC" style:font-name-complex="Arial Unicode M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Girotto</meta:initial-creator>
    <dc:creator>Monica Girotto</dc:creator>
    <meta:creation-date>2025-05-29T07:21:00Z</meta:creation-date>
    <dc:date>2025-05-29T07:21:00Z</dc:date>
    <meta:print-date>2024-03-14T10:50:00Z</meta:print-date>
    <meta:template xlink:href="Normal" xlink:type="simple"/>
    <meta:editing-cycles>2</meta:editing-cycles>
    <meta:editing-duration>PT60S</meta:editing-duration>
    <meta:document-statistic meta:page-count="2" meta:paragraph-count="11" meta:word-count="848" meta:character-count="5674" meta:row-count="40" meta:non-whitespace-character-count="4837"/>
  </office:meta>
</office:document-meta>
</file>